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499cm" fo:margin-left="-0.191cm" fo:margin-top="0cm" fo:margin-bottom="0cm" table:align="left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5.193cm"/>
    </style:style>
    <style:style style:name="Tabela2.C" style:family="table-column">
      <style:table-column-properties style:column-width="4.057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officeooo:paragraph-rsid="00183c4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officeooo:paragraph-rsid="00183c43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183c43" fo:background-color="#ffffff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183c4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83c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83c4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 officeooo:paragraph-rsid="00183c4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font-size="11pt" fo:letter-spacing="normal" officeooo:paragraph-rsid="00183c43" style:font-size-asian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style:page-number="auto" fo:background-color="transparent"/>
      <style:text-properties officeooo:paragraph-rsid="00183c43" fo:hyphenate="false"/>
    </style:style>
    <style:style style:name="P10" style:family="paragraph" style:parent-style-name="Standard" style:list-style-name="WWNum4">
      <style:paragraph-properties fo:margin-left="-0.25cm" fo:margin-right="0cm" fo:margin-top="0cm" fo:margin-bottom="0cm" loext:contextual-spacing="false" fo:line-height="0.457cm" fo:text-align="start" style:justify-single-word="false" fo:text-indent="-0.501cm" style:auto-text-indent="false"/>
      <style:text-properties officeooo:paragraph-rsid="00183c43"/>
    </style:style>
    <style:style style:name="P11" style:family="paragraph" style:parent-style-name="Standard">
      <style:paragraph-properties fo:margin-left="-0.25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Times New Roman" fo:font-size="12pt" fo:letter-spacing="normal" officeooo:paragraph-rsid="00183c43" fo:background-color="#ffffff" style:font-name-asian="Times New Roman1" style:font-size-asian="12pt" style:font-name-complex="Times New Roman1"/>
    </style:style>
    <style:style style:name="P12" style:family="paragraph" style:parent-style-name="Standard" style:list-style-name="WWNum30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3" style:family="paragraph" style:parent-style-name="Standard" style:list-style-name="WWNum3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4" style:family="paragraph" style:parent-style-name="Standard" style:list-style-name="WWNum3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5" style:family="paragraph" style:parent-style-name="Standard" style:list-style-name="WWNum3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6" style:family="paragraph" style:parent-style-name="Standard" style:list-style-name="WWNum3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7" style:family="paragraph" style:parent-style-name="Standard" style:list-style-name="WWNum4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8" style:family="paragraph" style:parent-style-name="Standard" style:list-style-name="WWNum4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19" style:family="paragraph" style:parent-style-name="Standard" style:list-style-name="WWNum4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0" style:family="paragraph" style:parent-style-name="Standard" style:list-style-name="WWNum4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1" style:family="paragraph" style:parent-style-name="Standard" style:list-style-name="WWNum4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2" style:family="paragraph" style:parent-style-name="Standard" style:list-style-name="WWNum5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3" style:family="paragraph" style:parent-style-name="Standard" style:list-style-name="WWNum5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4" style:family="paragraph" style:parent-style-name="Standard" style:list-style-name="WWNum5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5" style:family="paragraph" style:parent-style-name="Standard" style:list-style-name="WWNum5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6" style:family="paragraph" style:parent-style-name="Standard" style:list-style-name="WWNum5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officeooo:paragraph-rsid="00183c43"/>
    </style:style>
    <style:style style:name="P27" style:family="paragraph" style:parent-style-name="Standard">
      <style:paragraph-properties fo:margin-left="0.385cm" fo:margin-right="0cm" fo:margin-top="0cm" fo:margin-bottom="0cm" loext:contextual-spacing="false" fo:line-height="0.635cm" fo:text-align="justify" style:justify-single-word="false" fo:text-indent="0cm" style:auto-text-indent="false"/>
      <style:text-properties officeooo:paragraph-rsid="00183c43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385cm" style:auto-text-indent="false"/>
      <style:text-properties officeooo:paragraph-rsid="00183c4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officeooo:paragraph-rsid="00183c43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25cm" style:auto-text-indent="false"/>
      <style:text-properties officeooo:paragraph-rsid="00183c43"/>
    </style:style>
    <style:style style:name="P31" style:family="paragraph" style:parent-style-name="Standard" style:list-style-name="WWNum61">
      <style:paragraph-properties fo:margin-left="0.501cm" fo:margin-right="0cm" fo:margin-top="0cm" fo:margin-bottom="0cm" loext:contextual-spacing="false" fo:line-height="0.635cm" fo:text-align="justify" style:justify-single-word="false" fo:text-indent="-0.751cm" style:auto-text-indent="false"/>
      <style:text-properties officeooo:paragraph-rsid="00183c43"/>
    </style:style>
    <style:style style:name="T1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1pt" fo:letter-spacing="normal" fo:font-weight="bold" fo:background-color="#ffffff" loext:char-shading-value="0" style:font-name-asian="Times New Roman1" style:font-size-asian="11pt" style:font-weight-asian="bold" style:font-name-complex="Times New Roman1"/>
    </style:style>
    <style:style style:name="T4" style:family="text">
      <style:text-properties fo:color="#00000a" style:font-name="Times New Roman" fo:font-size="11pt" fo:letter-spacing="normal" fo:background-color="#ffffff" loext:char-shading-value="0" style:font-name-asian="Times New Roman1" style:font-size-asian="11pt" style:font-name-complex="Times New Roman1"/>
    </style:style>
    <style:style style:name="T5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 – FICHA DE INSCRIÇÃO</text:span></text:p>
      <text:p text:style-name="P3"/>
      <text:list xml:id="list4014578053047211963" text:style-name="WWNum4">
        <text:list-header>
          <text:p text:style-name="P10"><text:span text:style-name="T1">Cadastro de Candidato a bolsista do Programa de Educação Tutorial.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<text:span text:style-name="T3">Nome:</text:span></text:p>
          </table:table-cell>
          <table:table-cell table:style-name="Tabela2.A1" office:value-type="string">
            <text:p text:style-name="P5"><text:span text:style-name="T3">Sexo: <text:s text:c="2"/>M ( <text:s text:c="3"/>) <text:s text:c="4"/>F ( <text:s text:c="3"/>)</text:span></text:p>
          </table:table-cell>
          <table:table-cell table:style-name="Tabela2.A1" table:number-columns-spanned="2" office:value-type="string">
            <text:p text:style-name="P6"><text:span text:style-name="T3">Curso:</text:span></text:p>
            <text:p text:style-name="P6"><text:span text:style-name="T5">Semestre:</text:span>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3">N° Identid.</text:span></text:p>
          </table:table-cell>
          <table:table-cell table:style-name="Tabela2.A1" table:number-columns-spanned="2" office:value-type="string">
            <text:p text:style-name="P6"><text:span text:style-name="T3">Data de Nascimento:</text:span></text:p>
          </table:table-cell>
          <table:covered-table-cell/>
          <table:table-cell table:style-name="Tabela2.A1" office:value-type="string">
            <text:p text:style-name="P6"><text:span text:style-name="T3">Idade: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3">CPF:</text:span></text:p>
          </table:table-cell>
          <table:table-cell table:style-name="Tabela2.A1" table:number-columns-spanned="3" office:value-type="string">
            <text:p text:style-name="P6"><text:span text:style-name="T3">Matrícula n°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<text:span text:style-name="T3">Cidade Nascimento:</text:span></text:p>
          </table:table-cell>
          <table:table-cell table:style-name="Tabela2.A1" office:value-type="string">
            <text:p text:style-name="P6"><text:span text:style-name="T3">UF:</text:span></text:p>
          </table:table-cell>
          <table:table-cell table:style-name="Tabela2.A1" table:number-columns-spanned="2" office:value-type="string">
            <text:p text:style-name="P6"><text:span text:style-name="T3">Estado Civil: <text:s/></text:span><text:span text:style-name="T4">Solteiro ( <text:s text:c="2"/>) <text:s text:c="2"/>Casado ( <text:s text:c="2"/>)</text:span></text:p>
            <text:p text:style-name="P6"><text:span text:style-name="T4">Separado ( <text:s text:c="2"/>) <text:s text:c="3"/>Viúvo ( <text:s text:c="2"/>) <text:s text:c="4"/>Outros ( <text:s text:c="2"/>)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6"><text:span text:style-name="T3">Endereço residencial:</text:span></text:p>
          </table:table-cell>
          <table:covered-table-cell/>
          <table:table-cell table:style-name="Tabela2.A1" table:number-columns-spanned="2" office:value-type="string">
            <text:p text:style-name="P6"><text:span text:style-name="T3">Bairro:</text:span></text:p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3">CEP:</text:span></text:p>
          </table:table-cell>
          <table:table-cell table:style-name="Tabela2.A1" office:value-type="string">
            <text:p text:style-name="P6"><text:span text:style-name="T3">Cidade:</text:span></text:p>
          </table:table-cell>
          <table:table-cell table:style-name="Tabela2.A1" table:number-columns-spanned="2" office:value-type="string">
            <text:p text:style-name="P6"><text:span text:style-name="T3">Fone Residencial: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3">N° Celular:</text:span></text:p>
          </table:table-cell>
          <table:table-cell table:style-name="Tabela2.A1" office:value-type="string">
            <text:p text:style-name="P6"><text:span text:style-name="T3">Fone recado:</text:span></text:p>
          </table:table-cell>
          <table:table-cell table:style-name="Tabela2.A1" table:number-columns-spanned="2" office:value-type="string">
            <text:p text:style-name="P6"><text:span text:style-name="T3">E-mail:</text:span></text:p>
          </table:table-cell>
          <table:covered-table-cell/>
        </table:table-row>
      </table:table>
      <text:p text:style-name="P9"><text:span text:style-name="T1">Questionário: Ler e responder as perguntas a seguir.</text:span></text:p>
      <text:p text:style-name="P11"/>
      <text:list xml:id="list8441261566188113127" text:style-name="WWNum30">
        <text:list-item>
          <text:p text:style-name="P12"><text:span text:style-name="T2">Assinale o tipo de habitação onde mora:</text:span></text:p>
        </text:list-item>
      </text:list>
      <text:p text:style-name="P27"><text:span text:style-name="T2">Casa ( <text:s text:c="2"/>) <text:s text:c="4"/>Apto ( <text:s text:c="2"/>) <text:s text:c="4"/>Quarto/cômodo alugado ( <text:s text:c="2"/>) <text:s text:c="4"/>Quartel ( <text:s text:c="2"/>) <text:s text:c="4"/>Pensionato ( <text:s text:c="2"/>)</text:span></text:p>
      <text:p text:style-name="P27"><text:span text:style-name="T2">República ( <text:s text:c="2"/>) <text:s text:c="5"/>Outro ( <text:s text:c="2"/>) <text:s text:c="2"/>Qual ? _______________________</text:span></text:p>
      <text:p text:style-name="P27"><text:span text:style-name="T2">Endereço:<text:tab/><text:tab/><text:tab/><text:tab/><text:tab/><text:tab/><text:tab/><text:tab/><text:tab/></text:span></text:p>
      <text:p text:style-name="P28"><text:span text:style-name="T2">Bairro:<text:tab/><text:tab/><text:tab/>CEP:<text:tab/><text:tab/><text:tab/>Cidade:<text:tab/><text:tab/><text:tab/>UF:</text:span></text:p>
      <text:p text:style-name="P28"><text:span text:style-name="T2"/></text:p>
      <text:list xml:id="list1945271118216382093" text:style-name="WWNum33">
        <text:list-item>
          <text:p text:style-name="P13"><text:span text:style-name="T2">Com quem você mora atualmente?</text:span></text:p>
        </text:list-item>
        <text:list-item>
          <text:p text:style-name="P13"><text:span text:style-name="T2">Quantos irmão você tem?</text:span></text:p>
        </text:list-item>
        <text:list-item>
          <text:p text:style-name="P13"><text:span text:style-name="T2">Quantas pessoas moram em sua casa?</text:span></text:p>
        </text:list-item>
        <text:list-item>
          <text:p text:style-name="P13"><text:span text:style-name="T2">Quantos filhos você tem?</text:span></text:p>
        </text:list-item>
        <text:list-item>
          <text:p text:style-name="P13"><text:span text:style-name="T2">Qual o grau de escolaridade do seu pai?</text:span></text:p>
        </text:list-item>
      </text:list>
      <text:p text:style-name="P27"><text:span text:style-name="T2">Nenhuma escolaridade ( <text:s text:c="2"/>) <text:s text:c="5"/>Ensino fundamental de 1ª a 4ª série ( <text:s text:c="2"/>)</text:span></text:p>
      <text:p text:style-name="P27"><text:span text:style-name="T2">Ensino fundamental de 5ª a 8ª série ( <text:s text:c="2"/>) <text:s text:c="5"/>Ensino Médio ( <text:s text:c="2"/>) <text:s text:c="5"/>Ensino Superior ( <text:s text:c="2"/>)</text:span></text:p>
      <text:p text:style-name="P1"><text:span text:style-name="T2"/></text:p>
      <text:list xml:id="list1743947116125248506" text:style-name="WWNum35">
        <text:list-item>
          <text:p text:style-name="P14"><text:span text:style-name="T2">Qual o grau de escolaridade de sua mãe?</text:span></text:p>
        </text:list-item>
      </text:list>
      <text:p text:style-name="P27"><text:span text:style-name="T2">Nenhuma escolaridade ( <text:s text:c="2"/>) <text:s text:c="5"/>Ensino fundamental de 1ª a 4ª série ( <text:s text:c="2"/>)</text:span></text:p>
      <text:p text:style-name="P27"><text:span text:style-name="T2">Ensino fundamental de 5ª a 8ª série ( <text:s text:c="2"/>) <text:s text:c="5"/>Ensino Médio ( <text:s text:c="2"/>) <text:s text:c="5"/>Ensino Superior ( <text:s text:c="2"/>)</text:span></text:p>
      <text:p text:style-name="P1"><text:span text:style-name="T2"/></text:p>
      <text:list xml:id="list2708085487139302420" text:style-name="WWNum37">
        <text:list-item>
          <text:p text:style-name="P15"><text:span text:style-name="T2">Assinale a opção abaixo que melhor descreve o seu caso:</text:span></text:p>
        </text:list-item>
      </text:list>
      <text:p text:style-name="P27"><text:span text:style-name="T2">Nunca trabalhei ( <text:s text:c="2"/>) <text:s text:c="5"/>Não trabalho e meus gastos são financiados pela família ( <text:s text:c="2"/>)</text:span></text:p>
      <text:p text:style-name="P27"><text:span text:style-name="T2">Trabalho e sou o principal responsável pelo sustento da família ( <text:s text:c="2"/>) <text:s text:c="5"/>Outro ( <text:s text:c="2"/>)</text:span></text:p>
      <text:p text:style-name="P27"><text:span text:style-name="T2"/></text:p>
      <text:list xml:id="list9172679352247050372" text:style-name="WWNum39">
        <text:list-item>
          <text:p text:style-name="P16"><text:span text:style-name="T2">Recebe algum tipo de bolsa de estudo para financiar a sua formação universitária? Qual?</text:span></text:p>
        </text:list-item>
      </text:list>
      <text:p text:style-name="P30"><text:span text:style-name="T2"><text:s/>R: ___________________________________________________________</text:span></text:p>
      <text:list xml:id="list7779618733463554870" text:style-name="WWNum41">
        <text:list-item>
          <text:p text:style-name="P17"><text:span text:style-name="T2">Em que tipo de escola você cursou o ensino médio?</text:span></text:p>
        </text:list-item>
      </text:list>
      <text:p text:style-name="P27"><text:span text:style-name="T2">Todo em escola pública ( <text:s text:c="2"/>) <text:s text:c="5"/>Todo em escola privada/particular ( <text:s text:c="2"/>)</text:span></text:p>
      <text:p text:style-name="P27"><text:span text:style-name="T2">A maior parte em escola pública ( <text:s/>) <text:s text:c="4"/>A maior parte em escola privada/particular ( <text:s/>)</text:span></text:p>
      <text:p text:style-name="P27"><text:span text:style-name="T2"/></text:p>
      <text:list xml:id="list6034062721429759579" text:style-name="WWNum43">
        <text:list-item>
          <text:p text:style-name="P18"><text:soft-page-break/><text:span text:style-name="T2">Como é o seu conhecimento de língua inglesa?</text:span></text:p>
        </text:list-item>
      </text:list>
      <text:p text:style-name="P27"><text:span text:style-name="T2">Leio, escrevo e falo bem ( <text:s text:c="2"/>) <text:s text:c="5"/>Leio, escrevo e falo razoavelmente ( <text:s text:c="2"/>)</text:span></text:p>
      <text:p text:style-name="P27"><text:span text:style-name="T2">Leio e escrevo, mas não falo ( <text:s text:c="2"/>) <text:s text:c="5"/>Leio, mas não escrevo e nem falo ( <text:s text:c="2"/>)</text:span></text:p>
      <text:p text:style-name="P27"><text:span text:style-name="T2">Praticamente nulo ( <text:s text:c="2"/>)</text:span></text:p>
      <text:p text:style-name="P27"><text:span text:style-name="T2"/></text:p>
      <text:list xml:id="list2475856649860271398" text:style-name="WWNum45">
        <text:list-item>
          <text:p text:style-name="P19"><text:span text:style-name="T2">Você está ou esteve envolvido com algum projeto de pesquisa (iniciação científica)?</text:span></text:p>
        </text:list-item>
      </text:list>
      <text:p text:style-name="P27"><text:span text:style-name="T2">Sim, pesquisa(s) independente(s) ( <text:s text:c="2"/>) <text:s text:c="5"/>Sim, supervisionada(s) por professores ( <text:s text:c="2"/>)</text:span></text:p>
      <text:p text:style-name="P27"><text:span text:style-name="T2">Sim, projeto(s) de professores ( <text:s text:c="2"/>) <text:s text:c="5"/>Não me interessei ou não tive oportunidade ( <text:s text:c="2"/>)</text:span></text:p>
      <text:p text:style-name="P27"><text:span text:style-name="T2"/></text:p>
      <text:list xml:id="list5475114462400762860" text:style-name="WWNum47">
        <text:list-item>
          <text:p text:style-name="P20"><text:span text:style-name="T2">De que atividades extracurriculares oferecidas pela sua instituição você participa ou participou?</text:span></text:p>
        </text:list-item>
      </text:list>
      <text:p text:style-name="P27"><text:span text:style-name="T2">Atividades culturais (palestras, conferências, etc) ( <text:s text:c="2"/>) <text:s text:c="5"/>Atividades desportivas ( <text:s text:c="2"/>)</text:span></text:p>
      <text:p text:style-name="P27"><text:span text:style-name="T2">Atividades Artísticas (teatro, música, etc) ( <text:s text:c="2"/>) <text:s text:c="19"/>Nenhuma ( <text:s text:c="2"/>)</text:span></text:p>
      <text:p text:style-name="P27"><text:span text:style-name="T2">Estudos de línguas estrangeiras ( <text:s text:c="2"/>)</text:span></text:p>
      <text:list xml:id="list5719516938824829759" text:style-name="WWNum49">
        <text:list-item>
          <text:p text:style-name="P21"><text:span text:style-name="T2">Como você classifica o seu conhecimento de informática?</text:span></text:p>
        </text:list-item>
      </text:list>
      <text:p text:style-name="P27"><text:span text:style-name="T2">Muito Bom ( <text:s text:c="2"/>) <text:s text:c="5"/>Bom ( <text:s text:c="2"/>) <text:s text:c="5"/>Ruim ( <text:s text:c="2"/>) <text:s text:c="5"/>Muito Ruim ( <text:s text:c="2"/>)</text:span></text:p>
      <text:p text:style-name="P27"><text:span text:style-name="T2"/></text:p>
      <text:list xml:id="list5491477685809963292" text:style-name="WWNum51">
        <text:list-item>
          <text:p text:style-name="P22"><text:span text:style-name="T2">Quais os tipos de programas de computador que você utiliza com facilidade?</text:span></text:p>
        </text:list-item>
      </text:list>
      <text:p text:style-name="P27"><text:span text:style-name="T2">R: ___________________________________________________________</text:span></text:p>
      <text:list xml:id="list2245482236792660078" text:style-name="WWNum53">
        <text:list-item>
          <text:p text:style-name="P23"><text:span text:style-name="T2">Você sabe usar cálculos estatísticos? <text:s/>Sim ( <text:s text:c="2"/>) <text:s text:c="6"/>Não ( <text:s text:c="2"/>)</text:span></text:p>
        </text:list-item>
        <text:list-item>
          <text:p text:style-name="P23"><text:span text:style-name="T2">Sabe trabalhar com planilhas eletrônicas? <text:s/>Sim ( <text:s text:c="2"/>) <text:s text:c="5"/>Não ( <text:s text:c="2"/>)</text:span></text:p>
        </text:list-item>
        <text:list-item>
          <text:p text:style-name="P23"><text:span text:style-name="T2">Já teve algum artigo publicado? <text:s text:c="2"/>Sim ( <text:s text:c="2"/>) <text:s text:c="6"/>Não ( <text:s text:c="2"/>)</text:span></text:p>
        </text:list-item>
      </text:list>
      <text:p text:style-name="P27"><text:span text:style-name="T2">Em caso positivo, escreva o nome do artigo e os dados da publicação.</text:span></text:p>
      <text:p text:style-name="P27"><text:span text:style-name="T2">R: ___________________________________________________________</text:span></text:p>
      <text:p text:style-name="P27"><text:span text:style-name="T2"/></text:p>
      <text:list xml:id="list5200112727037081670" text:style-name="WWNum55">
        <text:list-item>
          <text:p text:style-name="P24"><text:span text:style-name="T2">Já participou de algum projeto como bolsista? <text:s/>Sim ( <text:s text:c="2"/>) <text:s text:c="5"/>Não ( <text:s text:c="2"/>)</text:span></text:p>
        </text:list-item>
      </text:list>
      <text:p text:style-name="P27"><text:span text:style-name="T2">Qual?<text:tab/><text:tab/><text:tab/><text:tab/><text:tab/><text:tab/>Quando?<text:tab/><text:tab/>Onde?</text:span></text:p>
      <text:p text:style-name="P27"><text:span text:style-name="T2"/></text:p>
      <text:list xml:id="list247074076993994831" text:style-name="WWNum57">
        <text:list-item>
          <text:p text:style-name="P25"><text:span text:style-name="T2">Em que turno você cursou o segundo grau? <text:s text:c="2"/>Manhã ( <text:s text:c="2"/>) <text:s text:c="5"/>Tarde ( <text:s text:c="2"/>) <text:s text:c="5"/>Noite ( <text:s text:c="2"/>)</text:span></text:p>
        </text:list-item>
        <text:list-item>
          <text:p text:style-name="P25"><text:span text:style-name="T2">Que tipo de Ensino Médio você concluiu?</text:span></text:p>
        </text:list-item>
      </text:list>
      <text:p text:style-name="P27"><text:span text:style-name="T2">Ensino regular ( <text:s text:c="2"/>) <text:s text:c="6"/>Educação para jovens e adultos ( <text:s text:c="2"/>) <text:s text:c="5"/>Supletivo ( <text:s text:c="2"/>)</text:span></text:p>
      <text:p text:style-name="P27"><text:span text:style-name="T2">Ensino técnico ( <text:s text:c="2"/>) <text:s text:c="7"/>Ensino médio integrado ( <text:s text:c="2"/>) <text:s text:c="6"/>Outro ( <text:s text:c="2"/>)</text:span></text:p>
      <text:p text:style-name="P1"><text:span text:style-name="T2"/></text:p>
      <text:list xml:id="list2954988122362028340" text:style-name="WWNum59">
        <text:list-item>
          <text:p text:style-name="P26"><text:span text:style-name="T2">Renda familiar:</text:span></text:p>
        </text:list-item>
      </text:list>
      <text:p text:style-name="P27"><text:span text:style-name="T2">Até 1 salário mínimo ( <text:s text:c="2"/>) <text:s text:c="5"/>Até 2 salários mínimos ( <text:s text:c="3"/>) <text:s text:c="5"/>Até 3 salários mínimos ( <text:s text:c="3"/>)</text:span></text:p>
      <text:p text:style-name="P27"><text:span text:style-name="T2">Até 4 salários mínimos ( <text:s text:c="3"/>) <text:s text:c="5"/>Até 5 salários mínimos ( <text:s text:c="3"/>) <text:s text:c="5"/></text:span></text:p>
      <text:p text:style-name="P27"><text:span text:style-name="T2">Mais de 5 salários mínimos ( <text:s text:c="3"/>)</text:span></text:p>
      <text:p text:style-name="P27"><text:span text:style-name="T2"/></text:p>
      <text:list xml:id="list6011119197192148841" text:style-name="WWNum61">
        <text:list-item>
          <text:p text:style-name="P31"><text:span text:style-name="T2">Você tem disponibilidade para participar em eventuais atividades do Programa Tutorial PET que possam vir a ocorrer em finais de semana e/ou feriados? <text:s/>Sim ( <text:s text:c="2"/>) <text:s text:c="6"/>Não ( <text:s text:c="2"/>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3</meta:editing-cycles>
    <meta:generator>LibreOffice/5.1.4.2$Windows_x86 LibreOffice_project/f99d75f39f1c57ebdd7ffc5f42867c12031db97a</meta:generator>
    <dc:date>2021-01-18T14:05:15.888000000</dc:date>
    <meta:document-statistic meta:table-count="1" meta:image-count="0" meta:object-count="0" meta:page-count="2" meta:paragraph-count="78" meta:word-count="662" meta:character-count="3963" meta:non-whitespace-character-count="2987"/>
    <meta:user-defined meta:name="Info 1"/>
    <meta:user-defined meta:name="Info 2"/>
    <meta:user-defined meta:name="Info 3"/>
    <meta:user-defined meta:name="Info 4"/>
  </office:meta>
</office:document-meta>
</file>