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T15Ct00" svg:font-family="TT15Ct00" style:font-family-generic="roman"/>
    <style:font-face style:name="TT15Et00" svg:font-family="TT15Et00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style:font-name="TT15Ct00" fo:font-size="9.5pt" fo:background-color="#ffff00" style:font-size-asian="9.5pt"/>
    </style:style>
    <style:style style:name="P7" style:family="paragraph" style:parent-style-name="Standard">
      <style:text-properties style:font-name="TT15Ct00" fo:font-size="9.5pt" style:font-size-asian="9.5pt"/>
    </style:style>
    <style:style style:name="P8" style:family="paragraph" style:parent-style-name="Standard">
      <style:text-properties style:font-name="TT15Et00" fo:font-size="9.5pt" fo:background-color="#ffff00" style:font-size-asian="9.5pt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name-complex="Arial" style:font-weight-complex="bold"/>
    </style:style>
    <style:style style:name="T1" style:family="text">
      <style:text-properties fo:color="#000000" style:font-name-complex="Arial" style:font-weight-complex="bold"/>
    </style:style>
    <style:style style:name="T2" style:family="text">
      <style:text-properties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ANEXO II – CARTA DE INTENÇÃO</text:p>
      <text:p text:style-name="P4"><text:span text:style-name="Fonte_20_parág._20_padrão"><text:span text:style-name="T1">(mínimo de 20 linhas)</text:span></text:span></text:p>
      <text:p text:style-name="P3"/>
      <text:p text:style-name="Standard">NOME DO CANDIDATO:__________________________________________________________</text:p>
      <text:p text:style-name="Standard"/>
      <text:p text:style-name="Standard">CURSO DE GRADUAÇÃO: ________________________________________________________</text:p>
      <text:p text:style-name="P5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7"/>
      <text:p text:style-name="Standard">Local e data: _______________________________________,____/____/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T15Ct00" svg:font-family="TT15Ct00" style:font-family-generic="roman"/>
    <style:font-face style:name="TT15Et00" svg:font-family="TT15Et00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3z0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caroline</meta:initial-creator>
    <meta:creation-date>2019-02-12T20:22:00Z</meta:creation-date>
    <dc:date>2021-01-18T14:06:03.785000000</dc:date>
    <meta:print-date>2019-02-22T13:40:00Z</meta:print-date>
    <meta:editing-cycles>18</meta:editing-cycles>
    <meta:editing-duration>PT15H39M39S</meta:editing-duration>
    <meta:document-statistic meta:table-count="1" meta:image-count="0" meta:object-count="0" meta:page-count="1" meta:paragraph-count="5" meta:word-count="20" meta:character-count="273" meta:non-whitespace-character-count="2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Anexo%20II%20-%20Carta%20de%20Intenção%20(2).odt/Normal"/>
  </office:meta>
</office:document-meta>
</file>